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cf1fc"/>
    </style:style>
    <style:style style:name="T6" style:family="text">
      <style:text-properties officeooo:rsid="0010a1e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720 CD – UCR - FPCS </text:span><text:span text:style-name="T2">de la señora diputada Senn, <text:s/>por el cual se solicita disponga gestionar la urgente reparación y/o envío de una nueva unidad de la Red Provincial de Emergencias y Traslados, también conocido como Servicios de Emergencias Médicas SIES 107 de la ciudad de Esperanza, departamento Las Colonia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gestionar la reparación o reposición de la unidad del </text:span><text:span text:style-name="T4">Sistema Integrado de Emergencias Sanitarias 107,</text:span><text:span text:style-name="T2"> de la ciudad de Esperanza, departamento Las Colonias. </text:span></text:p>
      <text:p text:style-name="P4"/>
      <text:p text:style-name="P5">Sala de la Comisión en Zoom, <text:span text:style-name="T5">07 de abril de 2021</text:span></text:p>
      <text:p text:style-name="P5">Firmantes: <text:span text:style-name="T6">CIANCIO – ARMAS BELAVI – CORGNIALI – DONNET – HYNES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2:04.415062849</dc:date>
    <meta:editing-duration>PT1M39S</meta:editing-duration>
    <meta:editing-cycles>3</meta:editing-cycles>
    <meta:document-statistic meta:table-count="1" meta:image-count="1" meta:object-count="0" meta:page-count="1" meta:paragraph-count="7" meta:word-count="181" meta:character-count="1170" meta:non-whitespace-character-count="984"/>
  </office:meta>
</office:document-meta>
</file>